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48cm" table:align="left" style:writing-mode="lr-tb"/>
    </style:style>
    <style:style style:name="Tabela2.A" style:family="table-column">
      <style:table-column-properties style:column-width="5.338cm"/>
    </style:style>
    <style:style style:name="Tabela2.B" style:family="table-column">
      <style:table-column-properties style:column-width="11.71cm"/>
    </style:style>
    <style:style style:name="Tabela2.1" style:family="table-row">
      <style:table-row-properties style:min-row-height="1cm" style:keep-together="true" fo:keep-together="auto"/>
    </style:style>
    <style:style style:name="Tabela2.A1" style:family="table-cell">
      <style:table-cell-properties style:vertical-align="top" fo:padding="0.097cm" fo:border-left="0.035cm solid #000000" fo:border-right="none" fo:border-top="0.035cm solid #000000" fo:border-bottom="0.035cm solid #000000" style:writing-mode="lr-tb"/>
    </style:style>
    <style:style style:name="Tabela2.B1" style:family="table-cell">
      <style:table-cell-properties style:vertical-align="top" fo:padding="0.097cm" fo:border="0.002cm solid #000000" style:writing-mode="lr-tb"/>
    </style:style>
    <style:style style:name="Tabela2.2" style:family="table-row">
      <style:table-row-properties style:min-row-height="2cm" style:keep-together="true" fo:keep-together="auto"/>
    </style:style>
    <style:style style:name="Tabela2.A2" style:family="table-cell">
      <style:table-cell-properties style:vertical-align="top" fo:padding="0.097cm" fo:border-left="0.035cm solid #000000" fo:border-right="none" fo:border-top="none" fo:border-bottom="0.035cm solid #000000" style:writing-mode="lr-tb"/>
    </style:style>
    <style:style style:name="Tabela2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7.048cm" table:align="left" style:writing-mode="lr-tb"/>
    </style:style>
    <style:style style:name="Tabela3.A" style:family="table-column">
      <style:table-column-properties style:column-width="5.338cm"/>
    </style:style>
    <style:style style:name="Tabela3.B" style:family="table-column">
      <style:table-column-properties style:column-width="11.71cm"/>
    </style:style>
    <style:style style:name="Tabela3.1" style:family="table-row">
      <style:table-row-properties style:min-row-height="1cm" style:keep-together="true" fo:keep-together="auto"/>
    </style:style>
    <style:style style:name="Tabela3.A1" style:family="table-cell">
      <style:table-cell-properties style:vertical-align="top" fo:padding="0.097cm" fo:border-left="0.035cm solid #000000" fo:border-right="none" fo:border-top="0.035cm solid #000000" fo:border-bottom="0.035cm solid #000000" style:writing-mode="lr-tb"/>
    </style:style>
    <style:style style:name="Tabela3.B1" style:family="table-cell">
      <style:table-cell-properties style:vertical-align="top" fo:padding="0.097cm" fo:border="0.002cm solid #000000" style:writing-mode="lr-tb"/>
    </style:style>
    <style:style style:name="Tabela3.2" style:family="table-row">
      <style:table-row-properties style:min-row-height="2cm" style:keep-together="true" fo:keep-together="auto"/>
    </style:style>
    <style:style style:name="Tabela3.A2" style:family="table-cell">
      <style:table-cell-properties style:vertical-align="top" fo:padding="0.097cm" fo:border-left="0.035cm solid #000000" fo:border-right="none" fo:border-top="none" fo:border-bottom="0.035cm solid #000000" style:writing-mode="lr-tb"/>
    </style:style>
    <style:style style:name="Tabela3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style:line-height-at-least="0.176cm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0" style:family="paragraph" style:parent-style-name="Standard" style:master-page-name="Standard">
      <style:paragraph-properties style:page-number="auto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Harmonogram odbioru odpadów komunalnych segregowanych z terenu wiejskiego<text:line-break/>ULEGAJĄCYCH BIODEGRADACJI - <text:span text:style-name="T6">rok 2021r.</text:span></text:p>
      <text:p text:style-name="P1"/>
      <text:p text:style-name="P1">ZABUDOWY JEDNORODZINNE- od 01.04.2021r do 31.10.2021r.</text:p>
      <text:p text:style-name="P1"/>
      <text:p text:style-name="P1">I rejon wywozu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">DZIEŃ TYGODNIA</text:p>
          </table:table-cell>
          <table:table-cell table:style-name="Tabela2.B1" office:value-type="string">
            <text:p text:style-name="P6">Poniedziałek</text:p>
          </table:table-cell>
        </table:table-row>
        <table:table-row table:style-name="Tabela2.2">
          <table:table-cell table:style-name="Tabela2.A2" office:value-type="string">
            <text:p text:style-name="P7"/>
            <text:p text:style-name="P6">TERMIN WYWOZU</text:p>
          </table:table-cell>
          <table:table-cell table:style-name="Tabela2.B2" office:value-type="string">
            <text:p text:style-name="P8">12.04.2021, 26-29.04.2021, 10.05.2021, 24-27.05.2021, 07.06.2021, 21-24.06.2021, 05.07.2021, 19.07.2021, </text:p>
            <text:p text:style-name="P8">26-29.07.2021, 02.08.2021, 16.08.2021, 23-26.08.2021, 30.08.2021, 13.09.2021, 20-24.09.2021, 27.09.2021, 11.10.2021, 25-28.10.2021.</text:p>
          </table:table-cell>
        </table:table-row>
        <table:table-row table:style-name="Tabela2.2">
          <table:table-cell table:style-name="Tabela2.A2" office:value-type="string">
            <text:p text:style-name="P7"/>
            <text:p text:style-name="P6">SOŁECTWA</text:p>
          </table:table-cell>
          <table:table-cell table:style-name="Tabela2.B2" office:value-type="string">
            <text:p text:style-name="P9">Krzepiszyn, Mycielewo, Turzyn, Miastowice, Palmierowo, Głogowiniec, Żurawia, Włodzimierzewo, Dziewierzewo, </text:p>
            <text:p text:style-name="P9">Górki Zagajne, Górki Dąbskie, Żarczyn, Grocholin, Miaskowo, </text:p>
            <text:p text:style-name="P9">Karolinowo, Rozpętek, Dobieszewko, Dobieszewo, Słupowa, </text:p>
            <text:p text:style-name="P9">Malice, Rzemieniewice, Elizewo, Suchoręcz, Suchoręczek, </text:p>
            <text:p text:style-name="P9">Szczepice, Bąk, Ujazd, Tupadły, Rozstrzębowo, Zabłocie.</text:p>
          </table:table-cell>
        </table:table-row>
      </table:table>
      <text:p text:style-name="P2"/>
      <text:p text:style-name="P1">II rejon wywozu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ZIEŃ TYGODNIA</text:p>
          </table:table-cell>
          <table:table-cell table:style-name="Tabela3.B1" office:value-type="string">
            <text:p text:style-name="P6">Wtorek</text:p>
          </table:table-cell>
        </table:table-row>
        <table:table-row table:style-name="Tabela3.2">
          <table:table-cell table:style-name="Tabela3.A2" office:value-type="string">
            <text:p text:style-name="P7"/>
            <text:p text:style-name="P6">TERMIN WYWOZU</text:p>
          </table:table-cell>
          <table:table-cell table:style-name="Tabela3.B2" office:value-type="string">
            <text:p text:style-name="P8">13.04.2021, 26-29.04.2021, 11.05.2021, 24-27.05.2021, 08.06.2021, 21-24.06.2021, 06.07.2021, 20.07.2021, 26-29.07.2021, 03.08.2021, 17.08.2021, 23-26.08.2021, 31.08.2021, 14.09.2021, 20-24.09.2021, 28.09.2021, 12.10.2021, 25-28.10.2021.</text:p>
          </table:table-cell>
        </table:table-row>
        <table:table-row table:style-name="Tabela3.2">
          <table:table-cell table:style-name="Tabela3.A2" office:value-type="string">
            <text:p text:style-name="P7"/>
            <text:p text:style-name="P6">SOŁECTWA</text:p>
          </table:table-cell>
          <table:table-cell table:style-name="Tabela3.B2" office:value-type="string">
            <text:p text:style-name="P9">Stalówka, Karmelita, Dębogóra, Mechnacz, Łankowice, Sierniki, Chwaliszewo, Słupowiec, Smogulecka Wieś, Mieczkowo, Laskownica, Nowa Wieś Notecka, Iwno, Kazimierzewo, Gromadno, Ludwikowo, Kowalewko, Piotrowo, Weronika, Kowalewko Folwark, Paulina, Józefkowo, Sipiory, Studzienki.</text:p>
          </table:table-cell>
        </table:table-row>
      </table:table>
      <text:p text:style-name="P2"/>
      <text:p text:style-name="P5"><text:span text:style-name="T4">* Odbiór odpadów ulegających biodegradacji w terminie: </text:span><text:span text:style-name="T5">26-29.04.2021, 24-27.05.2021, 21-24.06.2021, <text:s/>26-29.07.2021, 23-26.08.2021, 20-24.09.2021, 25-28.10.2021 22-25.11.2021r.</text:span><text:span text:style-name="T4"> odbędzie się zgodnie z harmonogramem dotyczącym odbioru odpadów segregowanych.</text:span></text:p>
      <text:p text:style-name="P4"/>
      <text:p text:style-name="P3"><text:span text:style-name="T1">* Właściciele nieruchomości zobowiązani są do udostępnienia worków w dniu odbioru odpadów poprzez wystawienie ich</text:span><text:span text:style-name="T2"> przed wejściem</text:span><text:span text:style-name="T3"> na posesję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16T12:35:44.70</meta:creation-date>
    <dc:date>2021-04-12T14:10:12.21</dc:date>
    <meta:editing-duration>PT27M46S</meta:editing-duration>
    <meta:editing-cycles>10</meta:editing-cycles>
    <meta:generator>OpenOffice/4.1.5$Win32 OpenOffice.org_project/415m1$Build-9789</meta:generator>
    <meta:print-date>2021-04-12T14:10:09.56</meta:print-date>
    <meta:document-statistic meta:table-count="2" meta:image-count="0" meta:object-count="0" meta:page-count="1" meta:paragraph-count="23" meta:word-count="176" meta:character-count="1759"/>
  </office:meta>
</office:document-meta>
</file>